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0pt" fo:font-style="italic" officeooo:rsid="0001c513" officeooo:paragraph-rsid="0001c513" style:font-size-asian="10pt" style:font-style-asian="italic" style:font-name-complex="Arial" style:font-size-complex="10pt" style:font-style-complex="italic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officeooo:rsid="0001c513" style:font-size-asian="12pt" style:font-name-complex="Arial"/>
    </style:style>
    <style:style style:name="T3" style:family="text">
      <style:text-properties style:font-name="Arial" fo:font-size="12pt" officeooo:rsid="0003db92" style:font-size-asian="12pt" style:font-name-complex="Arial"/>
    </style:style>
    <style:style style:name="T4" style:family="text">
      <style:text-properties style:font-name="Arial" fo:font-size="12pt" officeooo:rsid="000438ca" style:font-size-asian="12pt" style:font-name-complex="Arial"/>
    </style:style>
    <style:style style:name="T5" style:family="text">
      <style:text-properties style:font-name="Arial" fo:font-size="12pt" officeooo:rsid="0005488a" style:font-size-asian="12pt" style:font-name-complex="Arial"/>
    </style:style>
    <style:style style:name="T6" style:family="text">
      <style:text-properties style:font-name="Arial" fo:font-size="12pt" officeooo:rsid="0005a242" style:font-size-asian="12pt" style:font-name-complex="Arial"/>
    </style:style>
    <style:style style:name="T7" style:family="text">
      <style:text-properties style:font-name="Arial" fo:font-size="12pt" fo:font-weight="bold" officeooo:rsid="0003db92" style:font-size-asian="12pt" style:font-weight-asian="bold" style:font-name-complex="Arial" style:font-weight-complex="bold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officeooo:rsid="0003db92" style:font-size-asian="12pt" style:font-weight-asian="bold" style:font-name-complex="Arial" style:font-weight-complex="bold"/>
    </style:style>
    <style:style style:name="T9" style:family="text">
      <style:text-properties officeooo:rsid="0001c5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list xml:id="list3685327004" text:style-name="WW8Num1">
        <text:list-item>
          <text:h text:style-name="Heading_20_1" text:outline-level="1">BON POUR POUVOIR</text:h>
        </text:list-item>
      </text:list>
      <text:p text:style-name="P1"/>
      <text:p text:style-name="P1"/>
      <text:p text:style-name="P1"/>
      <text:p text:style-name="P2"/>
      <text:p text:style-name="P3">Je soussigné, M…………………………………., membre de la <text:span text:style-name="T9">c</text:span>ommission <text:span text:style-name="T9">d</text:span>épartementale de <text:span text:style-name="T9">c</text:span>oopération <text:span text:style-name="T9">i</text:span>ntercommunale au titre des représentants de ……………………………………………………………………………………….. <text:span text:style-name="T2">d</text:span><text:span text:style-name="T1">onne pouvoir à M…………………………………………., siégeant au titre du même collège, pour me représenter à </text:span><text:span text:style-name="T2">la réunion de la commission, </text:span><text:span text:style-name="T8">en formation plénière</text:span><text:span text:style-name="T3">,</text:span><text:span text:style-name="T1"> qui aura lieu le </text:span><text:span text:style-name="T4">lundi </text:span><text:span text:style-name="T6">19 novembre</text:span><text:span text:style-name="T4"> </text:span><text:span text:style-name="T1">201</text:span><text:span text:style-name="T4">8</text:span><text:span text:style-name="T1"> à </text:span><text:span text:style-name="T3">1</text:span><text:span text:style-name="T6">5</text:span><text:span text:style-name="T3"> h </text:span><text:span text:style-name="T4">30</text:span><text:span text:style-name="T2"> </text:span><text:span text:style-name="T1"><text:s/>à la </text:span><text:span text:style-name="T6">préfecture de l’Eure à </text:span><text:span text:style-name="T4"><text:s/></text:span><text:span text:style-name="T1">Evreux. </text:span></text:p>
      <text:p text:style-name="P4"/>
      <text:p text:style-name="P4"/>
      <text:p text:style-name="P5"><text:tab/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Liberation Sans" style:font-family-complex="'Liberation San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Liberation Sans" style:font-family-complex="'Liberation Sans', 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Liberation Sans" style:font-family-complex="'Liberation Sans'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N POUR POUVOIR</dc:title>
    <meta:creation-date>2018-10-08T15:54:32.923000000</meta:creation-date>
    <meta:editing-cycles>1</meta:editing-cycles>
    <meta:editing-duration>P0D</meta:editing-duration>
    <meta:generator>LibreOffice/5.3.4.2$Windows_x86 LibreOffice_project/f82d347ccc0be322489bf7da61d7e4ad13fe2ff3</meta:generator>
    <meta:document-statistic meta:table-count="0" meta:image-count="0" meta:object-count="0" meta:page-count="1" meta:paragraph-count="3" meta:word-count="62" meta:character-count="433" meta:non-whitespace-character-count="362"/>
  </office:meta>
</office:document-meta>
</file>